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language="ru" fo:country="RU" officeooo:rsid="0016bfc9" officeooo:paragraph-rsid="0016bfc9"/>
    </style:style>
    <style:style style:name="P2" style:family="paragraph" style:parent-style-name="Standard">
      <style:paragraph-properties fo:text-align="justify" style:justify-single-word="false"/>
      <style:text-properties fo:language="ru" fo:country="RU" officeooo:rsid="001731e9" officeooo:paragraph-rsid="0018e3ec"/>
    </style:style>
    <style:style style:name="P3" style:family="paragraph" style:parent-style-name="Standard">
      <style:text-properties fo:language="ru" fo:country="RU" officeooo:rsid="001731e9" officeooo:paragraph-rsid="0016ca20"/>
    </style:style>
    <style:style style:name="P4" style:family="paragraph" style:parent-style-name="Standard">
      <style:paragraph-properties fo:text-align="center" style:justify-single-word="false"/>
      <style:text-properties fo:font-size="14pt" fo:language="ru" fo:country="RU" fo:font-weight="bold" officeooo:rsid="0016bfc9" officeooo:paragraph-rsid="0016bfc9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4pt" fo:language="ru" fo:country="RU" officeooo:rsid="0016bfc9" officeooo:paragraph-rsid="0016bfc9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fo:language="ru" fo:country="RU" officeooo:rsid="001731e9" officeooo:paragraph-rsid="0018e3ec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fo:language="ru" fo:country="RU" officeooo:rsid="001731e9" officeooo:paragraph-rsid="001f8422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officeooo:paragraph-rsid="001d8000"/>
    </style:style>
    <style:style style:name="T1" style:family="text">
      <style:text-properties officeooo:rsid="0018e3ec"/>
    </style:style>
    <style:style style:name="T2" style:family="text">
      <style:text-properties fo:font-size="14pt" fo:language="ru" fo:country="RU" officeooo:rsid="001731e9" style:font-size-asian="14pt" style:font-size-complex="14pt"/>
    </style:style>
    <style:style style:name="T3" style:family="text">
      <style:text-properties fo:font-size="14pt" fo:language="ru" fo:country="RU" officeooo:rsid="0018e3ec" style:font-size-asian="14pt" style:font-size-complex="14pt"/>
    </style:style>
    <style:style style:name="T4" style:family="text">
      <style:text-properties fo:font-size="14pt" fo:language="ru" fo:country="RU" officeooo:rsid="001f8422" style:font-size-asian="14pt" style:font-size-complex="14pt"/>
    </style:style>
    <style:style style:name="T5" style:family="text">
      <style:text-properties officeooo:rsid="001f8422"/>
    </style:style>
    <style:style style:name="T6" style:family="text">
      <style:text-properties fo:color="#000000" style:text-outline="false" style:text-line-through-style="none" style:text-line-through-type="none" style:font-name="Arial" fo:font-size="14pt" fo:letter-spacing="normal" fo:font-style="normal" fo:text-shadow="none" style:text-underline-style="none" fo:font-weight="bold" style:letter-kerning="true" style:font-size-asian="14pt" style:font-style-asian="normal" style:font-weight-asian="bold" style:text-emphasiz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4">Моя работа - <text:s/>мое вдохновение.</text:p>
      <text:p text:style-name="P5"/>
      <text:p text:style-name="P8"><text:span text:style-name="T2"><text:tab/>Что же такое вдохновение? <text:s/>Это очень приятное состояние, когда легко дышать, мысли ясны, хочется горы свернуть и на это есть силы. <text:s/>Психологи называю</text:span><text:span text:style-name="T3">т</text:span><text:span text:style-name="T2"> такое состояние мощным подъемом всех жизненных сил, когда производительность человека увеличивается сразу в несколько раз. <text:s/>За счет чего? За счет новых чувств, эмоций, переживаний. </text:span><text:span text:style-name="T3">У каждого человека это что-то свое. Для меня источниками вдохновения являются люди, с которыми я общаюсь — ведь каждый заявитель особый, каждый запрос уникален и никакой закон не может предусмотреть всего многообразия человеческих проблем. Вдохновение от постоянного саморазвития — о</text:span><text:span text:style-name="T2">т того, что поставил</text:span><text:span text:style-name="T3">а</text:span><text:span text:style-name="T2"> сложную задачу, наш</text:span><text:span text:style-name="T3">ла</text:span><text:span text:style-name="T2"> решение, добил</text:span><text:span text:style-name="T3">ась</text:span><text:span text:style-name="T2"> результата. </text:span><text:span text:style-name="T4">Вдохновение от родного коллектива — людей, рядом с которыми мы проводим большую часть времени, которые становятся неотъемлемой частью нашей жизни, вторым домом, семьей.</text:span></text:p>
      <text:p text:style-name="P7"><text:span text:style-name="T1"><text:tab/>Все это делает мою работу не просто хорошей, а <text:s/>любимой. Спеша утром на любимую работу, дополнительные источники вдохновения не нужно искать - <text:s/>здесь есть все: душевный коллектив, довольные заявители, удобное рабочее место, все условия для постоянного саморазвития. Г</text:span>лавное, всегда помнить, что говорил П.И.Чайковский: «Вдохновение — это такая гостья, которая не любит посещать ленивых».</text:p>
      <text:p text:style-name="P6"/>
      <text:p text:style-name="P2"/>
      <text:p text:style-name="P2"/>
      <text:p text:style-name="P2"/>
      <text:p text:style-name="P2"/>
      <text:p text:style-name="P2"/>
      <text:p text:style-name="P2"/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7T16:43:34.499000000</meta:creation-date>
    <meta:print-date>2018-09-17T17:28:23.237000000</meta:print-date>
    <dc:date>2018-09-17T18:24:07.541000000</dc:date>
    <meta:editing-duration>PT26M54S</meta:editing-duration>
    <meta:editing-cycles>5</meta:editing-cycles>
    <meta:generator>LibreOfficeDev/6.1.0.0.beta2$Windows_X86_64 LibreOffice_project/0f4d2060bc90b4008fbc8e6d9a49ec7eeea60b78</meta:generator>
    <meta:document-statistic meta:table-count="0" meta:image-count="0" meta:object-count="0" meta:page-count="1" meta:paragraph-count="3" meta:word-count="173" meta:character-count="1276" meta:non-whitespace-character-count="1094"/>
  </office:meta>
</office:document-meta>
</file>